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Paragraphe_20_de_20_liste">
      <style:paragraph-properties fo:margin-top="0cm" fo:margin-bottom="0cm"/>
    </style:style>
    <style:style style:name="P3" style:family="paragraph" style:parent-style-name="Paragraphe_20_de_20_liste">
      <style:paragraph-properties fo:margin-top="0cm" fo:margin-bottom="0cm" fo:line-height="100%"/>
    </style:style>
    <style:style style:name="P4" style:family="paragraph" style:parent-style-name="Standard">
      <style:paragraph-properties fo:text-align="center" style:justify-single-word="false"/>
      <style:text-properties style:font-name="Georgia1"/>
    </style:style>
    <style:style style:name="P5" style:family="paragraph" style:parent-style-name="Frame_20_contents">
      <style:paragraph-properties fo:text-align="start" style:justify-single-word="false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Heading_20_2">
      <style:text-properties style:font-name="Georgia1"/>
    </style:style>
    <style:style style:name="P8" style:family="paragraph" style:parent-style-name="Heading_20_2">
      <style:paragraph-properties fo:margin-top="0cm" fo:margin-bottom="0cm"/>
      <style:text-properties style:font-name="Georgia1"/>
    </style:style>
    <style:style style:name="P9" style:family="paragraph" style:parent-style-name="Paragraphe_20_de_20_liste" style:list-style-name="WW8Num38"/>
    <style:style style:name="T1" style:family="text">
      <style:text-properties fo:color="#ffffff" style:font-name-complex="Cambria"/>
    </style:style>
    <style:style style:name="T2" style:family="text">
      <style:text-properties fo:color="#ffffff" style:font-name-asian="Cambria" style:font-name-complex="Cambria"/>
    </style:style>
    <style:style style:name="T3" style:family="text">
      <style:text-properties style:font-name-asian="Cambria"/>
    </style:style>
    <style:style style:name="T4" style:family="text">
      <style:text-properties style:font-name-asian="Cambria" style:font-name-complex="Cambria"/>
    </style:style>
    <style:style style:name="T5" style:family="text">
      <style:text-properties fo:font-variant="small-caps"/>
    </style:style>
    <style:style style:name="T6" style:family="text">
      <style:text-properties fo:font-variant="small-caps" style:font-name-asian="Cambria" style:font-name-complex="Cambri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Cambria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name-asian="Cambria" style:font-size-asian="10pt" style:font-size-complex="10pt"/>
    </style:style>
    <style:style style:name="T12" style:family="text">
      <style:text-properties fo:color="#000000" fo:font-size="10pt" style:text-underline-style="none" style:font-size-asian="10pt" style:font-size-complex="10pt"/>
    </style:style>
    <style:style style:name="T13" style:family="text">
      <style:text-properties fo:color="#000000" style:text-underline-style="none"/>
    </style:style>
    <style:style style:name="T14" style:family="text">
      <style:text-properties style:font-name-complex="Calibri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style:font-name="Georgia1"/>
    </style:style>
    <style:style style:name="T18" style:family="text">
      <style:text-properties style:font-name="Georgia1" style:font-name-asian="Cambria"/>
    </style:style>
    <style:style style:name="T19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4f81bd" style:background-transparency="0%" fo:padding-left="0.325cm" fo:padding-right="0.325cm" fo:padding-top="0.198cm" fo:padding-bottom="0.198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2" text:anchor-type="page" text:anchor-page-number="1" svg:x="0.564cm" svg:y="0.593cm" fo:min-width="6.38cm" draw:z-index="1">
        <draw:text-box fo:min-height="1.217cm">
          <text:p text:style-name="P5"><text:span text:style-name="T10">À renvoyé complété à<text:line-break/></text:span><text:a xlink:type="simple" xlink:href="mailto:alphabibliotheque@lire-et-ecrire.be"><text:span text:style-name="T12">alphabibliotheque@lire-et-ecrire.be</text:span></text:a></text:p>
        </draw:text-box>
      </draw:frame>
      <text:p text:style-name="P6"><draw:frame draw:style-name="fr1" draw:name="Cadre1" text:anchor-type="char" svg:x="10.239cm" svg:y="0.739cm" svg:width="6.458cm" svg:height="2.417cm" draw:z-index="0"><draw:text-box><text:p text:style-name="P4"><text:span text:style-name="T1">Photo</text:span><text:span text:style-name="T2"> </text:span><text:span text:style-name="T1">et/ou</text:span><text:span text:style-name="T2"> </text:span><text:span text:style-name="T1">illustration</text:span><text:span text:style-name="T2"> </text:span><text:span text:style-name="T1">si</text:span><text:span text:style-name="T2"> </text:span><text:span text:style-name="T1">disponible</text:span></text:p></draw:text-box></draw:frame><text:span text:style-name="T5">« </text:span><text:span text:style-name="T5">Nom</text:span><text:span text:style-name="T6"> </text:span><text:span text:style-name="T5">du</text:span><text:span text:style-name="T6"> </text:span><text:span text:style-name="T5">projet »</text:span></text:p>
      <text:h text:style-name="P7" text:outline-level="2">Bref<text:span text:style-name="T3"> </text:span>descriptif<text:span text:style-name="T3"> </text:span>du<text:span text:style-name="T3"> </text:span>projet</text:h>
      <text:p text:style-name="Standard"/>
      <text:p text:style-name="Standard"/>
      <text:p text:style-name="Subtitle">Contexte de<text:span text:style-name="T4"> </text:span>création<text:span text:style-name="T4"> </text:span>du<text:span text:style-name="T4"> </text:span>partenariat</text:p>
      <text:h text:style-name="P8" text:outline-level="2">Contexte<text:span text:style-name="T3"> </text:span>institutionnel</text:h>
      <text:h text:style-name="P7" text:outline-level="2"><text:span text:style-name="T10">(Politique</text:span><text:span text:style-name="T11"> </text:span><text:span text:style-name="T10">culturelle,</text:span><text:span text:style-name="T11"> </text:span><text:span text:style-name="T10">accueil</text:span><text:span text:style-name="T11"> </text:span><text:span text:style-name="T10">de</text:span><text:span text:style-name="T11"> </text:span><text:span text:style-name="T10">primo-arrivants,</text:span><text:span text:style-name="T11"> </text:span><text:span text:style-name="T10">cohésion</text:span><text:span text:style-name="T11"> </text:span><text:span text:style-name="T10">sociale,</text:span><text:span text:style-name="T11"> </text:span><text:span text:style-name="T10">promotion</text:span><text:span text:style-name="T11"> </text:span><text:span text:style-name="T10">de</text:span><text:span text:style-name="T11"> </text:span><text:span text:style-name="T10">la</text:span><text:span text:style-name="T11"> </text:span><text:span text:style-name="T10">langue,</text:span><text:span text:style-name="T11">…</text:span><text:span text:style-name="T10">)</text:span></text:h>
      <text:p text:style-name="Standard">Compléter<text:span text:style-name="T14"> </text:span>ici</text:p>
      <text:h text:style-name="P7" text:outline-level="2">Contexte<text:span text:style-name="T3"> </text:span>organisationnel</text:h>
      <text:p text:style-name="Standard">Compléter<text:span text:style-name="T14"> </text:span>ici</text:p>
      <text:h text:style-name="P7" text:outline-level="2">Enjeux</text:h>
      <text:p text:style-name="Standard">Compléter<text:span text:style-name="T14"> </text:span>ici</text:p>
      <text:p text:style-name="Subtitle">Organismes<text:span text:style-name="T4"> </text:span>impliqués</text:p>
      <text:list xml:id="list461254690" text:style-name="WW8Num38">
        <text:list-item>
          <text:p text:style-name="P9">Organisme<text:span text:style-name="T14"> </text:span>1</text:p>
        </text:list-item>
        <text:list-item>
          <text:p text:style-name="P9">Organisme<text:span text:style-name="T14"> </text:span>2</text:p>
        </text:list-item>
        <text:list-item>
          <text:p text:style-name="P9">Organisme<text:span text:style-name="T14"> </text:span>3</text:p>
        </text:list-item>
      </text:list>
      <text:p text:style-name="Subtitle">Description<text:span text:style-name="T4"> </text:span>du<text:span text:style-name="T4"> </text:span>projet</text:p>
      <text:h text:style-name="P7" text:outline-level="2">Public</text:h>
      <text:p text:style-name="Standard">Compléter<text:span text:style-name="T14"> </text:span>ici</text:p>
      <text:h text:style-name="P7" text:outline-level="2">Objectifs</text:h>
      <text:p text:style-name="Standard">Compléter<text:span text:style-name="T14"> </text:span>ici</text:p>
      <text:h text:style-name="P7" text:outline-level="2">Déroulement</text:h>
      <text:p text:style-name="Standard">Compléter<text:span text:style-name="T14"> </text:span>ici</text:p>
      <text:h text:style-name="P7" text:outline-level="2">Rôles<text:span text:style-name="T3"> </text:span>de<text:span text:style-name="T3"> </text:span>chacun<text:span text:style-name="T3"> </text:span></text:h>
      <text:p text:style-name="Standard">Compléter<text:span text:style-name="T14"> </text:span>ici</text:p>
      <text:p text:style-name="Standard"/>
      <text:p text:style-name="Subtitle"><text:soft-page-break/>Dimension<text:span text:style-name="T4"> </text:span>matérielle</text:p>
      <text:h text:style-name="P7" text:outline-level="2">Temps<text:span text:style-name="T3"> </text:span><text:span text:style-name="T7">(préparation,</text:span><text:span text:style-name="T8"> </text:span><text:span text:style-name="T7">animation,</text:span><text:span text:style-name="T8"> </text:span><text:span text:style-name="T7">évaluation)</text:span></text:h>
      <text:p text:style-name="Standard">Compléter<text:span text:style-name="T14"> </text:span>ici</text:p>
      <text:h text:style-name="P7" text:outline-level="2">Équipement<text:span text:style-name="T3"> </text:span></text:h>
      <text:p text:style-name="Standard">Compléter<text:span text:style-name="T14"> </text:span>ici</text:p>
      <text:h text:style-name="P7" text:outline-level="2">Lieux<text:span text:style-name="T3"> </text:span></text:h>
      <text:p text:style-name="Standard">Compléter<text:span text:style-name="T14"> </text:span>ici</text:p>
      <text:h text:style-name="P7" text:outline-level="2">Budget<text:span text:style-name="T3"> </text:span></text:h>
      <text:p text:style-name="Standard">Compléter<text:span text:style-name="T14"> </text:span>ici</text:p>
      <text:h text:style-name="P7" text:outline-level="2">Soutiens <text:span text:style-name="T7">(financiers,</text:span><text:span text:style-name="T8"> </text:span><text:span text:style-name="T7">matériels,</text:span><text:span text:style-name="T8"> </text:span><text:span text:style-name="T7">humains)</text:span></text:h>
      <text:p text:style-name="Standard">Compléter<text:span text:style-name="T14"> </text:span>ici</text:p>
      <text:p text:style-name="Subtitle">Évaluation<text:span text:style-name="T4"> </text:span></text:p>
      <text:h text:style-name="P7" text:outline-level="2">Évaluation<text:span text:style-name="T3"> </text:span>de<text:span text:style-name="T3"> </text:span>la<text:span text:style-name="T3"> </text:span>méthodologie</text:h>
      <text:p text:style-name="Standard">Compléter<text:span text:style-name="T14"> </text:span>ici</text:p>
      <text:h text:style-name="Heading_20_2" text:outline-level="2"><text:span text:style-name="Titre_20_2_20_Car"><text:span text:style-name="T17">Évaluation</text:span></text:span><text:span text:style-name="Titre_20_2_20_Car"><text:span text:style-name="T18"> </text:span></text:span><text:span text:style-name="Titre_20_2_20_Car"><text:span text:style-name="T17">des</text:span></text:span><text:span text:style-name="Titre_20_2_20_Car"><text:span text:style-name="T18"> </text:span></text:span><text:span text:style-name="Titre_20_2_20_Car"><text:span text:style-name="T17">résultats</text:span></text:span><text:span text:style-name="T18"> </text:span></text:h>
      <text:p text:style-name="Standard">Compléter<text:span text:style-name="T14"> </text:span>ici</text:p>
      <text:h text:style-name="P7" text:outline-level="2">Impacts<text:span text:style-name="T3"> </text:span>et<text:span text:style-name="T3"> </text:span>répercussions<text:span text:style-name="T3"> </text:span>positives<text:span text:style-name="T3"> </text:span></text:h>
      <text:p text:style-name="Standard">Compléter<text:span text:style-name="T14"> </text:span>ici</text:p>
      <text:h text:style-name="P7" text:outline-level="2">Difficultés<text:span text:style-name="T3"> </text:span>rencontrées<text:span text:style-name="T3"> </text:span>et<text:span text:style-name="T3"> </text:span>modifications<text:span text:style-name="T3"> </text:span>à<text:span text:style-name="T3"> </text:span>opérer</text:h>
      <text:p text:style-name="Standard">Compléter<text:span text:style-name="T14"> </text:span>ici</text:p>
      <text:h text:style-name="P7" text:outline-level="2">Perspectives</text:h>
      <text:p text:style-name="Standard">Compléter<text:span text:style-name="T14"> </text:span>ici</text:p>
      <text:p text:style-name="Subtitle">Conseils<text:span text:style-name="T4"> </text:span>aux<text:span text:style-name="T4"> </text:span>organismes<text:span text:style-name="T4"> </text:span>souhaitant<text:span text:style-name="T4"> </text:span>reproduire<text:span text:style-name="T4"> </text:span>le<text:span text:style-name="T4"> </text:span>projet</text:p>
      <text:p text:style-name="Standard">Compléter<text:span text:style-name="T14"> </text:span>ici</text:p>
      <text:p text:style-name="P1"/>
      <text:p text:style-name="P1"/>
      <text:p text:style-name="P1"><text:bookmark-start text:name="_GoBack"/><text:bookmark-end text:name="_GoBack"/></text:p>
      <text:p text:style-name="Subtitle"><text:soft-page-break/>Coordonnées<text:span text:style-name="T4"> </text:span>des<text:span text:style-name="T4"> </text:span>organismes<text:span text:style-name="T4"> </text:span>impliqués </text:p>
      <text:p text:style-name="P2"><text:span text:style-name="T15">Nom</text:span><text:span text:style-name="T16"> </text:span><text:span text:style-name="T15">de</text:span><text:span text:style-name="T16"> </text:span><text:span text:style-name="T15">l</text:span><text:span text:style-name="T16">’</text:span><text:span text:style-name="T15">organisme</text:span></text:p>
      <text:p text:style-name="P2">Nom<text:span text:style-name="T14"> </text:span>de<text:span text:style-name="T14"> </text:span>la<text:span text:style-name="T14"> </text:span>personne<text:span text:style-name="T14"> </text:span>ressource</text:p>
      <text:p text:style-name="P2">Rue<text:span text:style-name="T14"> </text:span>et<text:span text:style-name="T14"> </text:span>numéro</text:p>
      <text:p text:style-name="P2">Code<text:span text:style-name="T14"> </text:span>postal<text:span text:style-name="T14"> </text:span>et<text:span text:style-name="T14"> </text:span>localité</text:p>
      <text:p text:style-name="P2">Téléphone</text:p>
      <text:p text:style-name="P2">Adresse<text:span text:style-name="T14"> </text:span>email</text:p>
      <text:p text:style-name="P2"/>
      <text:p text:style-name="P3"><text:span text:style-name="T15">Nom</text:span><text:span text:style-name="T16"> </text:span><text:span text:style-name="T15">de</text:span><text:span text:style-name="T16"> </text:span><text:span text:style-name="T15">l</text:span><text:span text:style-name="T16">’</text:span><text:span text:style-name="T15">organisme</text:span></text:p>
      <text:p text:style-name="P3">Nom<text:span text:style-name="T14"> </text:span>de<text:span text:style-name="T14"> </text:span>la<text:span text:style-name="T14"> </text:span>personne<text:span text:style-name="T14"> </text:span>ressource</text:p>
      <text:p text:style-name="P3">Rue<text:span text:style-name="T14"> </text:span>et<text:span text:style-name="T14"> </text:span>numéro</text:p>
      <text:p text:style-name="P3">Code<text:span text:style-name="T14"> </text:span>postal<text:span text:style-name="T14"> </text:span>et<text:span text:style-name="T14"> </text:span>localité</text:p>
      <text:p text:style-name="P3">Téléphone</text:p>
      <text:p text:style-name="P3">Adresse<text:span text:style-name="T14"> </text:span>e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style:writing-mode="lr-tb"/>
      <style:text-properties fo:color="#1f497d" style:font-name="Calibri" fo:font-size="11pt" fo:language="fr" fo:country="B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fo:line-height="100%" fo:padding="0cm" fo:border-left="none" fo:border-right="none" fo:border-top="none" fo:border-bottom="0.26pt solid #0084d1" style:shadow="none"/>
      <style:text-properties fo:color="#17365d" style:font-name="Georgia" fo:font-size="26pt" fo:letter-spacing="0.009cm" style:letter-kerning="true" style:font-name-asian="Times New Roman" style:font-size-asian="26pt" style:font-name-complex="Times New Roman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text-properties fo:color="#000000" style:font-name="Cambria" fo:font-size="14pt" fo:font-weight="bold" style:font-size-asian="14pt" style:font-weight-asian="bold" style:font-name-complex="Cambri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shadow="none"/>
      <style:text-properties fo:color="#000000" style:font-name="Georgia" fo:font-size="14pt" style:font-size-asian="14pt" style:font-name-complex="Cambria" style:font-size-complex="14pt" style:font-weight-complex="normal"/>
    </style:style>
    <style:style style:name="Paragraphe_20_de_20_liste" style:display-name="Paragraphe de liste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Liste_20_à_20_puces" style:display-name="Liste à puces" style:family="paragraph" style:parent-style-name="Standard"/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ubtitle" style:family="paragraph" style:parent-style-name="Heading" style:next-style-name="Standard" style:class="chapter">
      <style:text-properties fo:color="#000000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alibri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style:font-name-asian="Calibri" style:font-name-complex="Calibri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Calibri" style:font-name-asian="Calibri" style:font-name-complex="Calibri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000000" style:font-name="Cambria" fo:font-size="14pt" fo:font-weight="bold" style:font-size-asian="14pt" style:font-weight-asian="bold" style:font-name-complex="Cambria" style:font-size-complex="14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2_20_Car" style:display-name="Titre 2 Car" style:family="text" style:parent-style-name="Police_20_par_20_défaut">
      <style:text-properties style:font-name="Cambria" fo:font-size="14pt" style:font-size-asian="14pt" style:font-name-complex="Cambria" style:font-size-complex="14pt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ous-titre_20_Car" style:display-name="Sous-titre Car" style:family="text" style:parent-style-name="Police_20_par_20_défaut">
      <style:text-properties style:font-name="Cambria" fo:font-size="14pt" fo:letter-spacing="0.009cm" fo:font-weight="bold" style:letter-kerning="true" style:font-name-asian="Times New Roman" style:font-size-asian="14pt" style:font-weight-asian="bold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ine Legrand</meta:initial-creator>
    <meta:creation-date>2012-03-06T14:41:00</meta:creation-date>
    <dc:date>2012-03-06T15:19:52</dc:date>
    <meta:print-date>2011-11-03T10:54:00</meta:print-date>
    <meta:editing-cycles>7</meta:editing-cycles>
    <meta:editing-duration>PT21M30S</meta:editing-duration>
    <meta:generator>LibreOffice/3.4$Unix LibreOffice_project/340m1$Build-402</meta:generator>
    <meta:document-statistic meta:table-count="0" meta:image-count="0" meta:object-count="0" meta:page-count="3" meta:paragraph-count="62" meta:word-count="175" meta:character-count="1259" meta:non-whitespace-character-count="1141"/>
    <meta:user-defined meta:name="Info 1"/>
    <meta:user-defined meta:name="Info 2"/>
    <meta:user-defined meta:name="Info 3"/>
    <meta:user-defined meta:name="Info 4"/>
  </office:meta>
</office:document-meta>
</file>